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145cm" fo:margin-left="-0.053cm" fo:margin-top="0cm" fo:margin-bottom="0cm" table:align="left" style:writing-mode="page"/>
    </style:style>
    <style:style style:name="Tableau1.A" style:family="table-column">
      <style:table-column-properties style:column-width="4.41cm"/>
    </style:style>
    <style:style style:name="Tableau1.B" style:family="table-column">
      <style:table-column-properties style:column-width="2.422cm"/>
    </style:style>
    <style:style style:name="Tableau1.C" style:family="table-column">
      <style:table-column-properties style:column-width="2.589cm"/>
    </style:style>
    <style:style style:name="Tableau1.D" style:family="table-column">
      <style:table-column-properties style:column-width="2.586cm"/>
    </style:style>
    <style:style style:name="Tableau1.E" style:family="table-column">
      <style:table-column-properties style:column-width="5.138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rsid="001cf846" officeooo:paragraph-rsid="001cf846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Liberation Sans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officeooo:rsid="001dae11"/>
    </style:style>
    <style:style style:name="T2" style:family="text">
      <style:text-properties style:font-name="Liberation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C ATHLETISME CONDOM (GERS)</text:p>
      <text:p text:style-name="P1"/>
      <text:p text:style-name="P1">RECRUTE <text:span text:style-name="T1">ÉDUCATEUR SPORTIF</text:span></text:p>
      <text:p text:style-name="P1"/>
      <text:p text:style-name="P1">A partir de début septembre 2026</text:p>
      <text:p text:style-name="P1"/>
      <text:p text:style-name="P1"><text:span text:style-name="T1">Nous recherchons un </text:span>éducateur sportif pour l’encadrement de l’école d’athlétisme</text:p>
      <text:p text:style-name="P1">autour des missions suivantes :</text:p>
      <text:p text:style-name="P1"/>
      <text:p text:style-name="P1"/>
      <text:p text:style-name="P1"/>
      <text:p text:style-name="P1">• Encadrement et animation : Concevoir et animer les séances d'entraînement pour un public jeune).</text:p>
      <text:p text:style-name="P1"/>
      <text:p text:style-name="P1">• Polyvalence disciplinaire : Assurer la formation et le perfectionnement dans les différentes familles de l'athlétisme (courses, sauts, lancers).</text:p>
      <text:p text:style-name="P1"/>
      <text:p text:style-name="P1">• Suivi en compétition : Accompagner, conseiller et encourager les athlètes lors des différentes échéances sportives (départementales, régionales, etc.).</text:p>
      <text:p text:style-name="P1"/>
      <text:p text:style-name="P1">• Vie du club : Participer activement aux projets du club et à l'organisation des événements phares.</text:p>
      <text:p text:style-name="P1"/>
      <text:p text:style-name="P1"/>
      <text:p text:style-name="P1">Encadrement des séances :</text:p>
      <text:p text:style-name="P1"/>
      <text:p text:style-name="P1">Mercredi de 14 h à <text:s/>17 h</text:p>
      <text:p text:style-name="P1">Vendredi de 17 h à 18 h 30</text:p>
      <text:p text:style-name="P1">(hors périodes de vacances scolaires)</text:p>
      <text:p text:style-name="P1"/>
      <text:p text:style-name="P1">Pour toute information, contactez Philippe Petazzoni, président du club , 06.07.23.69.75</text:p>
      <text:p text:style-name="P1"/>
      <text:p text:style-name="P1">Candidature par mail à : philippe.petazzoni@free.f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 loext:marker-style-name="T2"/>
          </table:table-cell>
          <table:table-cell table:style-name="Tableau1.A1" office:value-type="string">
            <text:p text:style-name="P3"><text:span text:style-name="T2"/></text:p>
          </table:table-cell>
          <table:table-cell table:style-name="Tableau1.A1" office:value-type="string">
            <text:p text:style-name="P3"><text:span text:style-name="T2"/></text:p>
          </table:table-cell>
          <table:table-cell table:style-name="Tableau1.A1" office:value-type="string">
            <text:p text:style-name="P3"><text:span text:style-name="T2"/></text:p>
          </table:table-cell>
          <table:table-cell table:style-name="Tableau1.A1" office:value-type="string">
            <text:p text:style-name="P3"><text:span text:style-name="T2"/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1T19:10:54.464809455</meta:creation-date>
    <meta:print-date>2026-06-11T19:16:33.105046059</meta:print-date>
    <meta:printed-by>Fichiers PDF</meta:printed-by>
    <dc:date>2026-06-11T19:18:24.081130257</dc:date>
    <meta:editing-duration>PT1M50S</meta:editing-duration>
    <meta:editing-cycles>3</meta:editing-cycles>
    <meta:generator>LibreOffice/25.8.4.2$Linux_X86_64 LibreOffice_project/580$Build-2</meta:generator>
    <meta:document-statistic meta:table-count="1" meta:image-count="0" meta:object-count="0" meta:page-count="2" meta:paragraph-count="15" meta:word-count="139" meta:character-count="944" meta:non-whitespace-character-count="819"/>
  </office:meta>
</office:document-meta>
</file>